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860</text:p>
          </table:table-cell>
          <table:table-cell table:number-columns-repeated="4" table:style-name="ce10"/>
          <table:table-cell office:value-type="string" table:style-name="ce1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4:119</text:p>
          </table:table-cell>
          <table:covered-table-cell/>
          <table:table-cell office:value-type="float" office:value="796866.33" table:style-name="ce20">
            <text:p>796866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102023:176</text:p>
          </table:table-cell>
          <table:covered-table-cell/>
          <table:table-cell office:value-type="float" office:value="6897" table:style-name="ce20">
            <text:p>6897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102023:34</text:p>
          </table:table-cell>
          <table:covered-table-cell/>
          <table:table-cell office:value-type="float" office:value="433871.46" table:style-name="ce20">
            <text:p>433871,4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7300011:259</text:p>
          </table:table-cell>
          <table:covered-table-cell/>
          <table:table-cell office:value-type="float" office:value="979989.75" table:style-name="ce20">
            <text:p>979989,7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300012:513</text:p>
          </table:table-cell>
          <table:covered-table-cell/>
          <table:table-cell office:value-type="float" office:value="14875.94" table:style-name="ce20">
            <text:p>14875,9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300015:512</text:p>
          </table:table-cell>
          <table:covered-table-cell/>
          <table:table-cell office:value-type="float" office:value="175683.12" table:style-name="ce20">
            <text:p>175683,1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7300015:513</text:p>
          </table:table-cell>
          <table:covered-table-cell/>
          <table:table-cell office:value-type="float" office:value="643107.05000000005" table:style-name="ce20">
            <text:p>643107,0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7300018:278</text:p>
          </table:table-cell>
          <table:covered-table-cell/>
          <table:table-cell office:value-type="float" office:value="957937.94" table:style-name="ce20">
            <text:p>957937,9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0000000:2910</text:p>
          </table:table-cell>
          <table:covered-table-cell/>
          <table:table-cell office:value-type="float" office:value="108651.6" table:style-name="ce20">
            <text:p>108651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0000000:2911</text:p>
          </table:table-cell>
          <table:covered-table-cell/>
          <table:table-cell office:value-type="float" office:value="1910263.03" table:style-name="ce20">
            <text:p>1910263,0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0000000:2912</text:p>
          </table:table-cell>
          <table:covered-table-cell/>
          <table:table-cell office:value-type="float" office:value="240901.2" table:style-name="ce20">
            <text:p>240901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0000000:2913</text:p>
          </table:table-cell>
          <table:covered-table-cell/>
          <table:table-cell office:value-type="float" office:value="93776.4" table:style-name="ce20">
            <text:p>93776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12:506</text:p>
          </table:table-cell>
          <table:covered-table-cell/>
          <table:table-cell office:value-type="float" office:value="69480" table:style-name="ce20">
            <text:p>6948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12:507</text:p>
          </table:table-cell>
          <table:covered-table-cell/>
          <table:table-cell office:value-type="float" office:value="28548" table:style-name="ce20">
            <text:p>28548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12:508</text:p>
          </table:table-cell>
          <table:covered-table-cell/>
          <table:table-cell office:value-type="float" office:value="38206.800000000003" table:style-name="ce20">
            <text:p>38206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12:509</text:p>
          </table:table-cell>
          <table:covered-table-cell/>
          <table:table-cell office:value-type="float" office:value="73346.399999999994" table:style-name="ce20">
            <text:p>73346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12:510</text:p>
          </table:table-cell>
          <table:covered-table-cell/>
          <table:table-cell office:value-type="float" office:value="63630" table:style-name="ce20">
            <text:p>6363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12:511</text:p>
          </table:table-cell>
          <table:covered-table-cell/>
          <table:table-cell office:value-type="float" office:value="102996" table:style-name="ce20">
            <text:p>102996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12:512</text:p>
          </table:table-cell>
          <table:covered-table-cell/>
          <table:table-cell office:value-type="float" office:value="62956.800000000003" table:style-name="ce20">
            <text:p>62956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12:513</text:p>
          </table:table-cell>
          <table:covered-table-cell/>
          <table:table-cell office:value-type="float" office:value="37569.599999999999" table:style-name="ce20">
            <text:p>37569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900012:514</text:p>
          </table:table-cell>
          <table:covered-table-cell/>
          <table:table-cell office:value-type="float" office:value="442393.2" table:style-name="ce20">
            <text:p>442393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900012:515</text:p>
          </table:table-cell>
          <table:covered-table-cell/>
          <table:table-cell office:value-type="float" office:value="57297.599999999999" table:style-name="ce20">
            <text:p>57297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7900012:516</text:p>
          </table:table-cell>
          <table:covered-table-cell/>
          <table:table-cell office:value-type="float" office:value="202388.4" table:style-name="ce20">
            <text:p>202388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8000003:435</text:p>
          </table:table-cell>
          <table:covered-table-cell/>
          <table:table-cell office:value-type="float" office:value="191548.39" table:style-name="ce20">
            <text:p>191548,3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8000003:436</text:p>
          </table:table-cell>
          <table:covered-table-cell/>
          <table:table-cell office:value-type="float" office:value="298161.45" table:style-name="ce20">
            <text:p>298161,4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4:8000003:437</text:p>
          </table:table-cell>
          <table:covered-table-cell/>
          <table:table-cell office:value-type="float" office:value="17907.689999999999" table:style-name="ce20">
            <text:p>17907,6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8000007:575</text:p>
          </table:table-cell>
          <table:covered-table-cell/>
          <table:table-cell office:value-type="float" office:value="12447.86" table:style-name="ce20">
            <text:p>12447,8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4768</text:p>
          </table:table-cell>
          <table:covered-table-cell/>
          <table:table-cell office:value-type="float" office:value="14100" table:style-name="ce20">
            <text:p>1410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6:4300001:280</text:p>
          </table:table-cell>
          <table:covered-table-cell/>
          <table:table-cell office:value-type="float" office:value="1360719" table:style-name="ce20">
            <text:p>1360719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6:4300001:281</text:p>
          </table:table-cell>
          <table:covered-table-cell/>
          <table:table-cell office:value-type="float" office:value="3860889.3" table:style-name="ce20">
            <text:p>3860889,3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6:4300001:282</text:p>
          </table:table-cell>
          <table:covered-table-cell/>
          <table:table-cell office:value-type="float" office:value="1212570" table:style-name="ce20">
            <text:p>121257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6:4300001:283</text:p>
          </table:table-cell>
          <table:covered-table-cell/>
          <table:table-cell office:value-type="float" office:value="3864210.3" table:style-name="ce20">
            <text:p>3864210,3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6:4300001:42</text:p>
          </table:table-cell>
          <table:covered-table-cell/>
          <table:table-cell office:value-type="float" office:value="318481.31" table:style-name="ce20">
            <text:p>318481,3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6:4300001:47</text:p>
          </table:table-cell>
          <table:covered-table-cell/>
          <table:table-cell office:value-type="float" office:value="2271244.7799999998" table:style-name="ce20">
            <text:p>2271244,7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6:4300001:51</text:p>
          </table:table-cell>
          <table:covered-table-cell/>
          <table:table-cell office:value-type="float" office:value="903638.11" table:style-name="ce20">
            <text:p>903638,1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26:4300001:52</text:p>
          </table:table-cell>
          <table:covered-table-cell/>
          <table:table-cell office:value-type="float" office:value="904421.7" table:style-name="ce22">
            <text:p>904421,7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ADC45A5929291D62377B676F365738B716CDC0D5A0899A75FF527867837D61F77C17D34D021EE5CD9740691228F830FDDB7C24692B7E6B77952688D2E74A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24T07:03:29Z</meta:creation-date>
    <dc:date>2024-12-24T07:03:29Z</dc:date>
  </office:meta>
</office:document-meta>
</file>